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 51 in Vier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augustus 2023 een besluit genomen over de aanvraag voor het realiseren van 10 camperplaatsen en het aanleggen van een inrit op de locatie Hoofdstraat 51 in Vier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 okto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822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2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2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46</meta:user-defined>
    <meta:user-defined meta:name="DCTERMS.abstract">het realiseren van 10 camperplaatsen en het aanleggen van een inrit, Hoofdstraat 51 in Vierhuizen (3 oktober 2023)</meta:user-defined>
    <dc:language>nl</dc:language>
    <meta:user-defined meta:name="OVERHEIDop.locatietype/OVERHEIDop.gebiedsmarkering">Punt</meta:user-defined>
    <meta:user-defined meta:name="DC.title">Besluit op omgevingsvergunning, Hoofdstraat 51 in Vierhuizen</meta:user-defined>
    <meta:user-defined meta:name="DCTERMS.W3CDTF/DCTERMS.available">2023-08-24</meta:user-defined>
    <meta:user-defined meta:name="DCTERMS.W3CDTF/OVERHEIDop.jaargang">2023</meta:user-defined>
    <meta:user-defined meta:name="OVERHEIDop.publicationIssue">368222</meta:user-defined>
    <meta:user-defined meta:name="OVERHEIDop.GmbID/DC.identifier">gmb-2023-368222</meta:user-defined>
    <meta:user-defined meta:name="OVERHEIDop.versieInformatie"/>
  </office:meta>
</office:document-meta>
</file>