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laasfestijn Helmond op 23 en 24 september 2023 in het Centrum, Markt, Veestraat, Havenplein, Havenweg en Kasteel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Markt, Veestraat, Havenplein, Havenweg en Kasteellaan</text:p>
                  </table:table-cell>
                  <table:table-cell table:style-name="entry" table:number-rows-spanned="1" table:number-columns-spanned="1">
                    <text:p text:style-name="table_al">10-08-2023</text:p>
                  </table:table-cell>
                  <table:table-cell table:style-name="entry" table:number-rows-spanned="1" table:number-columns-spanned="1">
                    <text:p text:style-name="table_al">Blaasfestijn Helmond, 23 en 24 september 2023</text:p>
                  </table:table-cell>
                  <table:table-cell table:style-name="entry" table:number-rows-spanned="1" table:number-columns-spanned="1">
                    <text:p text:style-name="table_al"> 2023-X14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21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1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1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1489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laasfestijn Helmond op 23 en 24 september 2023 in het Centrum, Markt, Veestraat, Havenplein, Havenweg en Kasteellaan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18</meta:user-defined>
    <meta:user-defined meta:name="OVERHEIDop.GmbID/DC.identifier">gmb-2023-368218</meta:user-defined>
    <meta:user-defined meta:name="OVERHEIDop.versieInformatie"/>
  </office:meta>
</office:document-meta>
</file>