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jdeni24aed3de-1527-41cb-b944-9105e7399e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Remijden 117 aanleg gehandicaptenparkeerplaats kenteken 14-KKF-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14-KKF-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Remijden 11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14-KKF-9 en het aanbrengen van ondersteunende markeringen (RVV 1990), in te stellen: een gehandicaptenparkeerplaats ter hoogte van perceel Remijden 117 (parkeervaknummer 11521548612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29056603773584mm"><draw:image xlink:href="Pictures/remjdeni24aed3de-1527-41cb-b944-9105e7399e3e.png" xlink:type="simple"/></draw:frame></text:p>
            </text:section></draw:text-box></draw:frame>
          </text:p>
            <text:p text:style-name="common-al">Amsterdam, 30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20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0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0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mijden 117 aanleg gehandicaptenparkeerplaats kenteken 14-KKF-9 - Remijden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mijden 117 aanleg gehandicaptenparkeerplaats kenteken 14-KKF-9</meta:user-defined>
    <meta:user-defined meta:name="OVERHEIDop.verkeersbordcode">E6</meta:user-defined>
    <dc:language>nl</dc:language>
    <meta:user-defined meta:name="OVERHEIDop.locatietype/OVERHEIDop.gebiedsmarkering">Punt</meta:user-defined>
    <meta:user-defined meta:name="DC.title">Amsterdam Nieuw-West, verkeersbesluit Remijden 117 aanleg gehandicaptenparkeerplaats kenteken 14-KKF-9</meta:user-defined>
    <meta:user-defined meta:name="DCTERMS.W3CDTF/DCTERMS.available">2023-09-01</meta:user-defined>
    <meta:user-defined meta:name="DCTERMS.W3CDTF/OVERHEIDop.jaargang">2023</meta:user-defined>
    <meta:user-defined meta:name="OVERHEIDop.publicationIssue">368205</meta:user-defined>
    <meta:user-defined meta:name="OVERHEIDop.GmbID/DC.identifier">gmb-2023-368205</meta:user-defined>
    <meta:user-defined meta:name="OVERHEIDop.versieInformatie"/>
  </office:meta>
</office:document-meta>
</file>