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ink te Bathmen (19187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couting James Lovell ontvangen voor een standplaatsvergunning op 7 oktober 2023 plaatsvindend op de  Brink te Bathmen.</text:p>
            <text:p text:style-name="common-al">De aanvraag ligt van 24 augustus 2023 t/m 7 sept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20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ink te Bathmen (191870-2023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04</meta:user-defined>
    <meta:user-defined meta:name="OVERHEIDop.GmbID/DC.identifier">gmb-2023-368204</meta:user-defined>
    <meta:user-defined meta:name="OVERHEIDop.versieInformatie"/>
  </office:meta>
</office:document-meta>
</file>