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an Helomaweg 13, 7971 PW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0 zonnepanelen in veldopstelling, ontvangstdatum 17-08-2023, zaaknummer 2023-01708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820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van Helomaweg 13, 7971 PW,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03</meta:user-defined>
    <meta:user-defined meta:name="OVERHEIDop.GmbID/DC.identifier">gmb-2023-368203</meta:user-defined>
    <meta:user-defined meta:name="OVERHEIDop.versieInformatie"/>
  </office:meta>
</office:document-meta>
</file>