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gevelreclame, Smedenstraat 13 7411RA Deventer, [DVT00E11482] Deventer E 11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314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Smedenstraat 13 7411RA Deventer, [DVT00E11482] Deventer E 11482.</text:p>
            <text:p text:style-name="common-al">
            <text:span text:style-name="nadrukvet">Projectomschrijving:</text:span>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20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0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0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8314</meta:user-defined>
    <meta:user-defined meta:name="DCTERMS.abstract">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gevelreclame, Smedenstraat 13 7411RA Deventer, [DVT00E11482] Deventer E 11482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02</meta:user-defined>
    <meta:user-defined meta:name="OVERHEIDop.GmbID/DC.identifier">gmb-2023-368202</meta:user-defined>
    <meta:user-defined meta:name="OVERHEIDop.versieInformatie"/>
  </office:meta>
</office:document-meta>
</file>