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19 maart 2023 Open dagen FrieslandCampina Ingredi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aanvraag ontvangen voor een evenementenvergunning op locatie N.C.B.-laan 80 te Veghel. De aanvraag is geregistreerd onder zaaknummer VEV-2023-021.</text:p>
            <text:p text:style-name="common-al">Omschrijving evenement: 16 t/m 19 maart 2023 Open dagen FrieslandCampina Ingredient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2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t/m 19 maart 2023 Open dagen FrieslandCampina Ingredient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20</meta:user-defined>
    <meta:user-defined meta:name="OVERHEIDop.GmbID/DC.identifier">gmb-2023-36820</meta:user-defined>
    <meta:user-defined meta:name="OVERHEIDop.versieInformatie"/>
  </office:meta>
</office:document-meta>
</file>