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Ruijterweg 28 2014AW Haarlem, 0392-2023-0064834, het verruimen van de openingstijden en het plaatsen van een terras, verzonden 2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1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64834</meta:user-defined>
    <meta:user-defined meta:name="DCTERMS.abstract">het verruimen van de  openingstijden en het plaatsen van een terras</meta:user-defined>
    <dc:language>nl</dc:language>
    <meta:user-defined meta:name="OVERHEIDop.locatietype/OVERHEIDop.gebiedsmarkering">Punt</meta:user-defined>
    <meta:user-defined meta:name="DC.title">Gemeente Haarlem, omgevingsvergunning verleend, De Ruijterweg 28 2014AW Haarlem, 0392-2023-0064834, het verruimen van de openingstijden en het plaatsen van een terras, verzonden 22-08-2023</meta:user-defined>
    <meta:user-defined meta:name="DCTERMS.W3CDTF/DCTERMS.available">2023-08-24</meta:user-defined>
    <meta:user-defined meta:name="DCTERMS.W3CDTF/OVERHEIDop.jaargang">2023</meta:user-defined>
    <meta:user-defined meta:name="OVERHEIDop.publicationIssue">368196</meta:user-defined>
    <meta:user-defined meta:name="OVERHEIDop.GmbID/DC.identifier">gmb-2023-368196</meta:user-defined>
    <meta:user-defined meta:name="OVERHEIDop.versieInformatie"/>
  </office:meta>
</office:document-meta>
</file>