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breden van een in-/uitrit, Toermalijn 14, 2719V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49576</text:p>
            <text:p text:style-name="common-al">Het product: Omgevingsvergunning</text:p>
            <text:p text:style-name="common-al">De omschrijving van de zaak: het verbreden van een In-/uitrit</text:p>
            <text:p text:style-name="common-al">De ontvangstdatum van de zaak: 04-06-2023</text:p>
            <text:p text:style-name="common-al">De globale locatie: Toermalijn 14 2719VJ Zoetermeer</text:p>
            <text:p text:style-name="common-al">
            <text:span text:style-name="nadrukvet">Besluitgegevens</text:span>
          </text:p>
            <text:p text:style-name="common-al">De besluitdatum: 22-08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19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9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9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9576</meta:user-defined>
    <meta:user-defined meta:name="DCTERMS.abstract">het verbreden van een In-/uitrit </meta:user-defined>
    <dc:language>nl</dc:language>
    <meta:user-defined meta:name="OVERHEIDop.locatietype/OVERHEIDop.gebiedsmarkering">Punt</meta:user-defined>
    <meta:user-defined meta:name="DC.title">Kennisgeving termijnverlenging omgevingsvergunning voor het verbreden van een in-/uitrit, Toermalijn 14, 2719VJ Zoetermee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93</meta:user-defined>
    <meta:user-defined meta:name="OVERHEIDop.GmbID/DC.identifier">gmb-2023-368193</meta:user-defined>
    <meta:user-defined meta:name="OVERHEIDop.versieInformatie"/>
  </office:meta>
</office:document-meta>
</file>