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maken van nieuwe sparingen aan het pand aan Newtonweg 1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Newtonweg 17, 6101 WX te Echt / Echt-Susteren / verzonden 10 augustus 2023 / het maken van nieuwe sparingen aan het pan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817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7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7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aken van nieuwe sparingen aan het pand aan Newtonweg 17 te Echt</meta:user-defined>
    <meta:user-defined meta:name="DCTERMS.W3CDTF/DCTERMS.available">2023-08-24</meta:user-defined>
    <meta:user-defined meta:name="DCTERMS.W3CDTF/OVERHEIDop.jaargang">2023</meta:user-defined>
    <meta:user-defined meta:name="OVERHEIDop.publicationIssue">368174</meta:user-defined>
    <meta:user-defined meta:name="OVERHEIDop.GmbID/DC.identifier">gmb-2023-368174</meta:user-defined>
    <meta:user-defined meta:name="OVERHEIDop.versieInformatie"/>
  </office:meta>
</office:document-meta>
</file>