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Veermanshof 29, 4322DS Scharendijke   - het plaats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uinkamerZaaknummer: 970350Datum indiening: 21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17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7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7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03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Veermanshof 29, 4322DS Scharendijke   - het plaatsen van een tuinkame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73</meta:user-defined>
    <meta:user-defined meta:name="OVERHEIDop.GmbID/DC.identifier">gmb-2023-368173</meta:user-defined>
    <meta:user-defined meta:name="OVERHEIDop.versieInformatie"/>
  </office:meta>
</office:document-meta>
</file>