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Esdoornstraat 40, 4306AH Nieuwerkerk  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van asbestZaaknummer: 970305Datum indiening: 21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817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7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7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97039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Esdoornstraat 40, 4306AH Nieuwerkerk   - het verwijderen van asbes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70</meta:user-defined>
    <meta:user-defined meta:name="OVERHEIDop.GmbID/DC.identifier">gmb-2023-368170</meta:user-defined>
    <meta:user-defined meta:name="OVERHEIDop.versieInformatie"/>
  </office:meta>
</office:document-meta>
</file>