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bodemsanering saneringsplan op de locatie Laan der Verenigde Naties Dordrecht     zaaknummer Z-23-428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saneringsplan van de locatie Laan der Verenigde Naties Dordrecht</text:span>
          </text:p>
            <text:p text:style-name="common-al">De gemeente Dordrecht heeft besloten in te stemmen met het saneringsplan van de locatie Laan der Verenigde Naties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3 oktober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816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6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6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bodemsanering saneringsplan op de locatie Laan der Verenigde Naties Dordrecht     zaaknummer Z-23-428326</meta:user-defined>
    <meta:user-defined meta:name="DCTERMS.W3CDTF/DCTERMS.available">2023-08-24</meta:user-defined>
    <meta:user-defined meta:name="DCTERMS.W3CDTF/OVERHEIDop.jaargang">2023</meta:user-defined>
    <meta:user-defined meta:name="OVERHEIDop.publicationIssue">368166</meta:user-defined>
    <meta:user-defined meta:name="OVERHEIDop.GmbID/DC.identifier">gmb-2023-368166</meta:user-defined>
    <meta:user-defined meta:name="OVERHEIDop.versieInformatie"/>
  </office:meta>
</office:document-meta>
</file>