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smanlaan - kappen 79 bomen t.b.v. project Leidse Ring Noord, Plesmanlaan Leiden,  [LDN01R01893]Straatnaam  Leiden R 18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2522</text:p>
            <text:p text:style-name="common-al">
            <text:span text:style-name="nadrukvet">Ingekomen:</text:span> 13-07-2023 00:00</text:p>
            <text:p text:style-name="common-al">
            <text:span text:style-name="nadrukvet">Locatie:</text:span> Plesmanlaan Leiden,  [LDN01R01893]Straatnaam  Leiden R 1893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2522" xlink:type="simple">publicatiesomgevingsvergunningen@leiden.nl</text:a> de volgende gegevens:</text:p>
            <text:p text:style-name="common-al">-het kenmerk van de aanvraag: Z/23/35525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16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52522</meta:user-defined>
    <meta:user-defined meta:name="DCTERMS.abstract">Plesmanlaan - kappen 79 bomen t.b.v. project Leidse Ring Noord</meta:user-defined>
    <dc:language>nl</dc:language>
    <meta:user-defined meta:name="OVERHEIDop.locatietype/OVERHEIDop.gebiedsmarkering">Punt</meta:user-defined>
    <meta:user-defined meta:name="DC.title">Aanvraag omgevingsvergunning, Plesmanlaan - kappen 79 bomen t.b.v. project Leidse Ring Noord, Plesmanlaan Leiden,  [LDN01R01893]Straatnaam  Leiden R 189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8163</meta:user-defined>
    <meta:user-defined meta:name="OVERHEIDop.GmbID/DC.identifier">gmb-2023-368163</meta:user-defined>
    <meta:user-defined meta:name="OVERHEIDop.versieInformatie"/>
  </office:meta>
</office:document-meta>
</file>