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5718) Van Deventerlaan 19 Voorburg realiseren van een kelder in de achtertuin en het vervangen van de bestaan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kelder in de achtertuin en het vervangen van de bestaande garage/ber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16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5718) Van Deventerlaan 19 Voorburg realiseren van een kelder in de achtertuin en het vervangen van de bestaande garage/berg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61</meta:user-defined>
    <meta:user-defined meta:name="OVERHEIDop.GmbID/DC.identifier">gmb-2023-368161</meta:user-defined>
    <meta:user-defined meta:name="OVERHEIDop.versieInformatie"/>
  </office:meta>
</office:document-meta>
</file>