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3, het tijdelijk opslaan van zand in een depo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3, 9573 PA</text:p>
            <text:p text:style-name="common-al">het tijdelijk opslaan van zand in een depot (Z2022-015942)</text:p>
            <text:p text:style-name="common-al">Datum verzending besluit: 2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1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1e Exloërmond, 1e Exloërmond 3, het tijdelijk opslaan van zand in een depot</meta:user-defined>
    <meta:user-defined meta:name="DCTERMS.W3CDTF/DCTERMS.available">2023-01-27</meta:user-defined>
    <meta:user-defined meta:name="DCTERMS.W3CDTF/OVERHEIDop.jaargang">2023</meta:user-defined>
    <meta:user-defined meta:name="OVERHEIDop.publicationIssue">36816</meta:user-defined>
    <meta:user-defined meta:name="OVERHEIDop.GmbID/DC.identifier">gmb-2023-36816</meta:user-defined>
    <meta:user-defined meta:name="OVERHEIDop.versieInformatie"/>
  </office:meta>
</office:document-meta>
</file>