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ZW 1001, Schiphol - Luchtverkeersleiding Nederland (LVNL)- luchtverkeersbeveiligingscentrum - het realiseren van staalconstructie op het dak t.b.v. het plaatsen van koelmachine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staalconstructie op het dak van het gebouw ten behoeve van het plaatsen van koelmachine 3. Datum besluit: 18 augustus 2023 Aanvrager: Luchtverkeersleiding Nederland (LVNL) Zaaknummer: 120154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9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15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980</meta:user-defined>
    <meta:user-defined meta:name="DCTERMS.abstract">Bekendmaking van Gemeente Haarlemmermeer</meta:user-defined>
    <dc:language>nl</dc:language>
    <meta:user-defined meta:name="OVERHEIDop.locatietype/OVERHEIDop.gebiedsmarkering">Punt</meta:user-defined>
    <meta:user-defined meta:name="DC.title">Vergunning verleend - Stationsplein-ZW 1001, Schiphol - Luchtverkeersleiding Nederland (LVNL)- luchtverkeersbeveiligingscentrum - het realiseren van staalconstructie op het dak t.b.v. het plaatsen van koelmachine 3</meta:user-defined>
    <meta:user-defined meta:name="OVERHEIDop.datumEindeReactietermijn">2023-09-30</meta:user-defined>
    <meta:user-defined meta:name="OVERHEIDop.terinzageleggingBG">https://mozardloket.odnzkg.nl/mozard/!suite42.scherm1260?mObj=1332980</meta:user-defined>
    <meta:user-defined meta:name="DCTERMS.W3CDTF/DCTERMS.available">2023-08-24</meta:user-defined>
    <meta:user-defined meta:name="DCTERMS.W3CDTF/OVERHEIDop.jaargang">2023</meta:user-defined>
    <meta:user-defined meta:name="OVERHEIDop.publicationIssue">368157</meta:user-defined>
    <meta:user-defined meta:name="OVERHEIDop.GmbID/DC.identifier">gmb-2023-368157</meta:user-defined>
    <meta:user-defined meta:name="OVERHEIDop.versieInformatie"/>
  </office:meta>
</office:document-meta>
</file>