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de Verjaardag D'n en D'n Tap op 27 augustus 2023 aan Bernadettestraat 9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ntvangstdatum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rnadettestraat 9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13-8-2023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jaardag D'n en D'n Tap, 27 augustus 2023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079451615339</text:span>
                    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68153</text:span><text:line-break/><text:date style:data-style-name="dag" text:fixed="true" text:date-value="2023-08-24"/><text:line-break/><text:date style:data-style-name="jaar" text:fixed="true" text:date-value="2023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8153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8153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6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79451615339</meta:user-defined>
    <dc:language>nl</dc:language>
    <meta:user-defined meta:name="OVERHEIDop.locatietype/OVERHEIDop.gebiedsmarkering">Adres</meta:user-defined>
    <meta:user-defined meta:name="DC.title">Aanvraag vergunning voor de Verjaardag D'n en D'n Tap op 27 augustus 2023 aan Bernadettestraat 9 te Helmond</meta:user-defined>
    <meta:user-defined meta:name="DCTERMS.W3CDTF/DCTERMS.available">2023-08-24</meta:user-defined>
    <meta:user-defined meta:name="DCTERMS.W3CDTF/OVERHEIDop.jaargang">2023</meta:user-defined>
    <meta:user-defined meta:name="OVERHEIDop.publicationIssue">368153</meta:user-defined>
    <meta:user-defined meta:name="OVERHEIDop.GmbID/DC.identifier">gmb-2023-368153</meta:user-defined>
    <meta:user-defined meta:name="OVERHEIDop.versieInformatie"/>
  </office:meta>
</office:document-meta>
</file>