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nabij de Havenstraat 52,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span text:style-name="nadrukvet">B</text:span>
            <text:span text:style-name="nadrukvet"> E S L U I T E N: </text:span>
          </text:p>
            <text:p text:style-name="common-al">Aanwijzen gereserveerde gehandicaptenparkeerplaats aan het parkeervak aan de Havenstraat te Noordbroek.</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4-08-2023 zaaknummer: 1059227</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4-08-2023 tot en met 28-09-20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
            <text:span text:style-name="nadrukcur">Burgemeester en wethouders van de gemeente Midden-Groningen hebben een verkeersbesluit genomen voor het aanwijzen van een </text:span>
            <text:span text:style-name="nadrukcur">gereserveerde gehandicaptenparkeerplaats op kenteken </text:span>
            <text:span text:style-name="nadrukcur">nabij de Havenstraat-</text:span>
            <text:span text:style-name="nadrukcur">Gockingaheem</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815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5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5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Het plaatsen van een gereserveerde gehandicaptenparkeerplaats op kenteken - Parkeerhaven Havenstraat Noordbro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8-25</meta:user-defined>
    <meta:user-defined meta:name="OVERHEIDop.externeBijlage">Situatieschets GGPP Havenstraat Noordbroek|exb-2023-40588</meta:user-defined>
    <meta:user-defined meta:name="DCTERMS.W3CDTF/OVERHEIDop.jaargang">2023</meta:user-defined>
    <meta:user-defined meta:name="OVERHEIDop.publicationIssue">368152</meta:user-defined>
    <meta:user-defined meta:name="OVERHEIDop.GmbID/DC.identifier">gmb-2023-368152</meta:user-defined>
    <meta:user-defined meta:name="OVERHEIDop.versieInformatie"/>
  </office:meta>
</office:document-meta>
</file>