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straat 109 Rood, Zaandam - Oliehandel Anton van Megen B.V. - het plaatsen van een extra bunkerstation met winkel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De vergunning betreft een nieuwe, de gehele inrichting omvattende omgevingsvergunning (revisievergunning) voor Oliehandel Anton van Megen B.V., voor haar inrichting gelegen aan Havenstraat 109 Rood te Zaandam. Daarnaast betreft de vergunning het plaatsen van het bunkerschip AVO, het verplaatsen van bunkerschip Voorzaan en voor het bouwen van steigers, loopbruggen en meerpalen binnen de inrichting. </text:p>
            <text:p text:style-name="common-al">Het betreft een inrichting met als hoofdactiviteit een full service brandstofbedrijf ten behoeve van de beroeps- en plezierbinnenvaart. </text:p>
            <text:p text:style-name="common-al">Zaaknummer: 10941757</text:p>
            <text:p text:style-name="common-al"> Er zijn gee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text:a xlink:href="https://odnzkg.nl/bekendmakingen/" xlink:type="simple">loket.odnzkg.nl </text:a>onder bekendmakingen en bij de gemeente Zaanstad,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81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2979</meta:user-defined>
    <meta:user-defined meta:name="DCTERMS.abstract">Bekendmaking van Gemeente Zaanstad</meta:user-defined>
    <dc:language>nl</dc:language>
    <meta:user-defined meta:name="OVERHEIDop.locatietype/OVERHEIDop.gebiedsmarkering">Punt</meta:user-defined>
    <meta:user-defined meta:name="DC.title">Vergunning verleend - Havenstraat 109 Rood, Zaandam - Oliehandel Anton van Megen B.V. - het plaatsen van een extra bunkerstation met winkel (revisievergunning)</meta:user-defined>
    <meta:user-defined meta:name="OVERHEIDop.datumEindeReactietermijn">2023-10-13</meta:user-defined>
    <meta:user-defined meta:name="OVERHEIDop.terinzageleggingBG">https://mozardloket.odnzkg.nl/mozard/!suite42.scherm1260?mObj=1332979</meta:user-defined>
    <meta:user-defined meta:name="DCTERMS.W3CDTF/DCTERMS.available">2023-08-30</meta:user-defined>
    <meta:user-defined meta:name="DCTERMS.W3CDTF/OVERHEIDop.jaargang">2023</meta:user-defined>
    <meta:user-defined meta:name="OVERHEIDop.publicationIssue">368149</meta:user-defined>
    <meta:user-defined meta:name="OVERHEIDop.GmbID/DC.identifier">gmb-2023-368149</meta:user-defined>
    <meta:user-defined meta:name="OVERHEIDop.versieInformatie"/>
  </office:meta>
</office:document-meta>
</file>