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reden van de in- en uitrit aan Randenborgweg 108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Randenborgweg 108, 6118 GG te Nieuwstadt / Echt-Susteren / verzonden 14 augustus 2023 / het verbreden van de in- en uitr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4 augustus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813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3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3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breden van de in- en uitrit aan Randenborgweg 108 te Nieuwstadt</meta:user-defined>
    <meta:user-defined meta:name="DCTERMS.W3CDTF/DCTERMS.available">2023-08-24</meta:user-defined>
    <meta:user-defined meta:name="DCTERMS.W3CDTF/OVERHEIDop.jaargang">2023</meta:user-defined>
    <meta:user-defined meta:name="OVERHEIDop.publicationIssue">368134</meta:user-defined>
    <meta:user-defined meta:name="OVERHEIDop.GmbID/DC.identifier">gmb-2023-368134</meta:user-defined>
    <meta:user-defined meta:name="OVERHEIDop.versieInformatie"/>
  </office:meta>
</office:document-meta>
</file>