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Ootmarsum, Denekamperstraat 15: brandveilig gebruik mak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Ootmarsum, Denekamperstraat 15 </text:p>
            <text:p text:style-name="common-al">
            <text:span text:style-name="nadrukvet">Project?:</text:span> het brandveilig gebruik maken van een hotel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813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3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3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D-2023-001028</meta:user-defined>
    <meta:user-defined meta:name="DCTERMS.abstract">het brandveilig gebruik maken van ee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ntwerpbesluit omgevingsvergunning, Ootmarsum, Denekamperstraat 15: brandveilig gebruik maken van een hot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68131</meta:user-defined>
    <meta:user-defined meta:name="OVERHEIDop.GmbID/DC.identifier">gmb-2023-368131</meta:user-defined>
    <meta:user-defined meta:name="OVERHEIDop.versieInformatie"/>
  </office:meta>
</office:document-meta>
</file>