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668, Voordijk 265 te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8 augustus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1668</text:p>
            <text:p text:style-name="common-al">De omschrijving van de zaak:het bouwen van een woning</text:p>
            <text:p text:style-name="common-al">De ontvangstdatum van de zaak:5 juni 2023</text:p>
            <text:p text:style-name="common-al">De globale locatie: Voordijk 265 te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2 oktober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812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2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2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oordijk 265 te Barendrecht</meta:user-defined>
    <dc:language>nl</dc:language>
    <meta:user-defined meta:name="OVERHEIDop.locatietype/OVERHEIDop.gebiedsmarkering">Vlak</meta:user-defined>
    <meta:user-defined meta:name="DC.title">Kennisgeving termijnverlenging 2023-001668, Voordijk 265 te Barendrecht</meta:user-defined>
    <meta:user-defined meta:name="DCTERMS.W3CDTF/DCTERMS.available">2023-08-24</meta:user-defined>
    <meta:user-defined meta:name="DCTERMS.W3CDTF/OVERHEIDop.jaargang">2023</meta:user-defined>
    <meta:user-defined meta:name="OVERHEIDop.publicationIssue">368123</meta:user-defined>
    <meta:user-defined meta:name="OVERHEIDop.GmbID/DC.identifier">gmb-2023-368123</meta:user-defined>
    <meta:user-defined meta:name="OVERHEIDop.versieInformatie"/>
  </office:meta>
</office:document-meta>
</file>