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84 plaatsen laadpaal nabij G. Leegwater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besloten het beluit tot plaatsing van een laadpaal voor G. Leegwaterhof thv 21, 1444EV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12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3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84 plaatsen laadpaal nabij G. Leegwaterhof 21</meta:user-defined>
    <meta:user-defined meta:name="OVERHEIDop.datumEindeReactietermijn">2023-10-05</meta:user-defined>
    <meta:user-defined meta:name="OVERHEIDop.terinzageleggingBG">https://jeleefomgeving.nl/inzien/001801582/94695b78-40bf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21</meta:user-defined>
    <meta:user-defined meta:name="OVERHEIDop.GmbID/DC.identifier">gmb-2023-368121</meta:user-defined>
    <meta:user-defined meta:name="OVERHEIDop.versieInformatie"/>
  </office:meta>
</office:document-meta>
</file>