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een woning aan Slotenmakerstraat kavel S28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p text:style-name="last-al"/>
            <text:list text:style-name="id1-3-2-1-1-3">
              <text:list-item text:style-override="id1-3-2-1-1-3-1">
                <text:number>•</text:number>
                <text:p text:style-name="al">Verlengen beslistermijn / Slotenmakerstraat kavel S28, 6101 – te Echt / Echt-Susteren / verzonden 14 augustus 2023 / het bouwen van een woning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811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1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11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een woning aan Slotenmakerstraat kavel S28 te Echt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112</meta:user-defined>
    <meta:user-defined meta:name="OVERHEIDop.GmbID/DC.identifier">gmb-2023-368112</meta:user-defined>
    <meta:user-defined meta:name="OVERHEIDop.versieInformatie"/>
  </office:meta>
</office:document-meta>
</file>