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noeien esdoorn, Averbodestraat 9, 5988AW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juli 2023 een aanvraag omgevingsvergunning ontvangen voor het snoeien van een esdoorn op de locatie Averbodestraat 9, 5988AW Helden. De aanvraag is geregistreerd onder zaaknummer Z2023-00000122. De aanvraag betreft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6810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0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0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122</meta:user-defined>
    <meta:user-defined meta:name="DCTERMS.abstract">Betreft: Aanvraag op locatie Averbodestraat 9, 5988AW Helden</meta:user-defined>
    <dc:language>nl</dc:language>
    <meta:user-defined meta:name="OVERHEIDop.locatietype/OVERHEIDop.gebiedsmarkering">Punt</meta:user-defined>
    <meta:user-defined meta:name="DC.title">Aanvraag omgevingsvergunning voor Snoeien esdoorn, Averbodestraat 9, 5988AW Held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108</meta:user-defined>
    <meta:user-defined meta:name="OVERHEIDop.GmbID/DC.identifier">gmb-2023-368108</meta:user-defined>
    <meta:user-defined meta:name="OVERHEIDop.versieInformatie"/>
  </office:meta>
</office:document-meta>
</file>