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uitweg aan Oude Stevensweerterweg (sectie R nr 1486101)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Oude Stevensweerterweg (sectie R nr 1486101 -- te Echt / Echt-Susteren / verzonden 14 augustus 2023 / het bouwen van een woning en het aanleggen van een uitwe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10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Oude Stevensweerterweg (sectie R nr 1486101) te Ech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01</meta:user-defined>
    <meta:user-defined meta:name="OVERHEIDop.GmbID/DC.identifier">gmb-2023-368101</meta:user-defined>
    <meta:user-defined meta:name="OVERHEIDop.versieInformatie"/>
  </office:meta>
</office:document-meta>
</file>