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neappl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evenementen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Pineapple Party op 2 september 2023 van 16.00 tot 24.00 uur op Langsweg 8 in Dalmsholt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809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ineapple Party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96</meta:user-defined>
    <meta:user-defined meta:name="OVERHEIDop.GmbID/DC.identifier">gmb-2023-368096</meta:user-defined>
    <meta:user-defined meta:name="OVERHEIDop.versieInformatie"/>
  </office:meta>
</office:document-meta>
</file>