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Stadsweg 6, 9917PW Wir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21 augustus 2023 een besluit genomen op de aanvraag met zaaknummer Z2023-00000815 voor het vervangen van een modelwoning op de locatie Stadsweg 6, 9917PW Wirdum.</text:p>
            <text:p text:style-name="common-al">De vergunning is verleend.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68094</text:span><text:line-break/><text:date style:data-style-name="dag" text:fixed="true" text:date-value="2023-08-30"/><text:line-break/><text:date style:data-style-name="jaar" text:fixed="true" text:date-value="2023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8094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8094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815</meta:user-defined>
    <meta:user-defined meta:name="DCTERMS.abstract">21 augustus 2023 verleend voor het vervangen van een modelwoning op de locatie Stadsweg 6, 9917PW Wirdum.</meta:user-defined>
    <dc:language>nl</dc:language>
    <meta:user-defined meta:name="OVERHEIDop.locatietype/OVERHEIDop.gebiedsmarkering">Punt</meta:user-defined>
    <meta:user-defined meta:name="DC.title">Kennisgeving besluit op aanvraag omgevingsvergunning Stadsweg 6, 9917PW Wirdum</meta:user-defined>
    <meta:user-defined meta:name="DCTERMS.W3CDTF/DCTERMS.available">2023-08-30</meta:user-defined>
    <meta:user-defined meta:name="DCTERMS.W3CDTF/OVERHEIDop.jaargang">2023</meta:user-defined>
    <meta:user-defined meta:name="OVERHEIDop.publicationIssue">368094</meta:user-defined>
    <meta:user-defined meta:name="OVERHEIDop.GmbID/DC.identifier">gmb-2023-368094</meta:user-defined>
    <meta:user-defined meta:name="OVERHEIDop.versieInformatie"/>
  </office:meta>
</office:document-meta>
</file>