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olen 't Hert 25, 3161KV Rhoon - 2023-00220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een besluit genomen op de aanvraag met zaaknummer 2023-002207 voor het plaatsen van een dakkapel op het voordakvlak op locatie Molen 't Hert 25, 3161KV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809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 't Hert 25, 3161KV Rhoon</meta:user-defined>
    <dc:language>nl</dc:language>
    <meta:user-defined meta:name="OVERHEIDop.locatietype/OVERHEIDop.gebiedsmarkering">Punt</meta:user-defined>
    <meta:user-defined meta:name="DC.title">Kennisgeving verleend besluit op Omgevingsvergunning, Molen 't Hert 25, 3161KV Rhoon - 2023-002207, het plaatsen van een dakkapel op het voordakvla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92</meta:user-defined>
    <meta:user-defined meta:name="OVERHEIDop.GmbID/DC.identifier">gmb-2023-368092</meta:user-defined>
    <meta:user-defined meta:name="OVERHEIDop.versieInformatie"/>
  </office:meta>
</office:document-meta>
</file>