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kastanjeboom, Langestraat 63 7419AS Deventer,[DVT00D02120] Deventer D 2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72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Langestraat 63 7419AS Deventer, [DVT00D02120] Deventer D 2120.</text:p>
            <text:p text:style-name="common-al">
            <text:span text:style-name="nadrukvet">Projectomschrijving:</text:span> het kappen van één kastanj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0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472</meta:user-defined>
    <meta:user-defined meta:name="DCTERMS.abstract">het kappen van éé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kastanjeboom, Langestraat 63 7419AS Deventer,[DVT00D02120] Deventer D 2120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85</meta:user-defined>
    <meta:user-defined meta:name="OVERHEIDop.GmbID/DC.identifier">gmb-2023-368085</meta:user-defined>
    <meta:user-defined meta:name="OVERHEIDop.versieInformatie"/>
  </office:meta>
</office:document-meta>
</file>