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een boom op de parkeerplaats aan Passtraat – Hoekstraat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parkeerplaats Passtraat – Hoekstraat, 6116 -- te Roosteren / Echt-Susteren / verzonden 14 augustus 2023 / het kappen van een boom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807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7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07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kappen van een boom op de parkeerplaats aan Passtraat – Hoekstraat te Rooster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079</meta:user-defined>
    <meta:user-defined meta:name="OVERHEIDop.GmbID/DC.identifier">gmb-2023-368079</meta:user-defined>
    <meta:user-defined meta:name="OVERHEIDop.versieInformatie"/>
  </office:meta>
</office:document-meta>
</file>