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bouwen van een bedrijfsruimte met kantoor op de locatie Smaragd 200 te Dordrecht zaaknummer Z-23-4286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bouwen van een bedrijfsruimte met kantoor op de locatie 
Smaragd 200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23 augustus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68078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078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078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bouwen van een bedrijfsruimte met kantoor op de locatie Smaragd 200 te Dordrecht zaaknummer Z-23-428606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078</meta:user-defined>
    <meta:user-defined meta:name="OVERHEIDop.GmbID/DC.identifier">gmb-2023-368078</meta:user-defined>
    <meta:user-defined meta:name="OVERHEIDop.versieInformatie"/>
  </office:meta>
</office:document-meta>
</file>