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17, RHO00 A 6641 Rijsdijk, 3161HM Rhoon, realiseren nieuwe boerderij met 15 startersappartementen</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mgevingsvergunning ontvangen voor het realiseren van een nieuwe boerderij met daarin 15 startersappartementen locatie RHO00 A 6641 Rijsdijk, 3161HM Rhoon. De aanvraag is geregistreerd onder zaaknummer 2023-0024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80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HO00 A 6641, 3161HM Rhoon</meta:user-defined>
    <dc:language>nl</dc:language>
    <meta:user-defined meta:name="OVERHEIDop.locatietype/OVERHEIDop.gebiedsmarkering">Punt</meta:user-defined>
    <meta:user-defined meta:name="DC.title">Kennisgeving aanvraag Omgevingsvergunning 2023-002417, RHO00 A 6641 Rijsdijk, 3161HM Rhoon, realiseren nieuwe boerderij met 15 startersappartementen</meta:user-defined>
    <meta:user-defined meta:name="DCTERMS.W3CDTF/DCTERMS.available">2023-08-24</meta:user-defined>
    <meta:user-defined meta:name="DCTERMS.W3CDTF/OVERHEIDop.jaargang">2023</meta:user-defined>
    <meta:user-defined meta:name="OVERHEIDop.publicationIssue">368076</meta:user-defined>
    <meta:user-defined meta:name="OVERHEIDop.GmbID/DC.identifier">gmb-2023-368076</meta:user-defined>
    <meta:user-defined meta:name="OVERHEIDop.versieInformatie"/>
  </office:meta>
</office:document-meta>
</file>