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bijgebouw op locatie Tiendweg-Oost 10a, 2935 L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de gemeente een aanvraag ontvangen voor een aanvraag beschikking regulier behandelen voor het bouwen van een bijgebouw op locatie Tiendweg-Oost 10a, 2935 LE Ouderkerk aan den IJssel.</text:p>
            <text:p text:style-name="common-al">De aanvraag is geregistreerd onder zaaknummer 1931114599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07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45994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bijgebouw op locatie Tiendweg-Oost 10a, 2935 LE Ouderkerk aan den IJss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74</meta:user-defined>
    <meta:user-defined meta:name="OVERHEIDop.GmbID/DC.identifier">gmb-2023-368074</meta:user-defined>
    <meta:user-defined meta:name="OVERHEIDop.versieInformatie"/>
  </office:meta>
</office:document-meta>
</file>