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2023-002177 - Kruisdijk 23, 3176PG Poortugaal, plaats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Omgevingsvergunning met zaaknummer 2023-002177 voor het plaatsen van twee dakkapellen op het zijdakvlak van de woning op locatie Kruisdijk 23, 3176PG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807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Kruisdijk 23, 3176PG Poortugaal</meta:user-defined>
    <dc:language>nl</dc:language>
    <meta:user-defined meta:name="OVERHEIDop.locatietype/OVERHEIDop.gebiedsmarkering">Punt</meta:user-defined>
    <meta:user-defined meta:name="DC.title">Kennisgeving verleend besluit op Omgevingsvergunning, 2023-002177 - Kruisdijk 23, 3176PG Poortugaal, plaatsen dakkapell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72</meta:user-defined>
    <meta:user-defined meta:name="OVERHEIDop.GmbID/DC.identifier">gmb-2023-368072</meta:user-defined>
    <meta:user-defined meta:name="OVERHEIDop.versieInformatie"/>
  </office:meta>
</office:document-meta>
</file>