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ransformeren van het kantoorpand tot appartementen en studio’s aan Gelrestraat 8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Gelrestraat 81, 6101 EV te Echt / Echt-Susteren / verzonden 16 augustus 2023 / het transformeren van het kantoorpand tot appartementen en studio’s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807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7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7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ransformeren van het kantoorpand tot appartementen en studio’s aan Gelrestraat 81 te Ech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71</meta:user-defined>
    <meta:user-defined meta:name="OVERHEIDop.GmbID/DC.identifier">gmb-2023-368071</meta:user-defined>
    <meta:user-defined meta:name="OVERHEIDop.versieInformatie"/>
  </office:meta>
</office:document-meta>
</file>