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gebruiken van een pand in strijd met regels ruimtelijke ordening aan Kerkhof 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augustus 2023  is een omgevingsvergunning verleend voor:</text:p>
            <text:p text:style-name="common-al">
            <text:span text:style-name="nadrukvet">Omschrijving:</text:span> het tijdelijk gebruiken van een pand in strijd met regels ruimtelijke orde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erkhof 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820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4 augustus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807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7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7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598201</meta:user-defined>
    <dc:language>nl</dc:language>
    <meta:user-defined meta:name="OVERHEIDop.locatietype/OVERHEIDop.gebiedsmarkering">Adres</meta:user-defined>
    <meta:user-defined meta:name="DC.title">Omgevingsvergunning verleend voor het tijdelijk gebruiken van een pand in strijd met regels ruimtelijke ordening aan Kerkhof 8 in Zutph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070</meta:user-defined>
    <meta:user-defined meta:name="OVERHEIDop.GmbID/DC.identifier">gmb-2023-368070</meta:user-defined>
    <meta:user-defined meta:name="OVERHEIDop.versieInformatie"/>
  </office:meta>
</office:document-meta>
</file>