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nieuw kozijn in een bestaande voorgevel aan Oude Rijksweg 62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Oude Rijksweg 62A, 6114 JG te Susteren / Echt-Susteren / verzonden 10 augustus 2023 / het plaatsen van een nieuw kozijn in een bestaande voorgeve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806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6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6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nieuw kozijn in een bestaande voorgevel aan Oude Rijksweg 62A te Suster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064</meta:user-defined>
    <meta:user-defined meta:name="OVERHEIDop.GmbID/DC.identifier">gmb-2023-368064</meta:user-defined>
    <meta:user-defined meta:name="OVERHEIDop.versieInformatie"/>
  </office:meta>
</office:document-meta>
</file>