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onnickendamstraat 55, 1507 JH Zaandam -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148 - het bouwen van een dakkapel aan de voor- en achterzijde van de woning op de locatie Monnickendamstraat 55, 1507 JH Zaandam</text:p>
            <text:p text:style-name="common-al">Besluit verzonden: 22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06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48</meta:user-defined>
    <dc:language>nl</dc:language>
    <meta:user-defined meta:name="OVERHEIDop.locatietype/OVERHEIDop.gebiedsmarkering">Punt</meta:user-defined>
    <meta:user-defined meta:name="DC.title">Verleende omgevingsvergunning - Monnickendamstraat 55, 1507 JH Zaandam - het bouwen van een dakkapel aan de voor- en achterzijde van de wo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61</meta:user-defined>
    <meta:user-defined meta:name="OVERHEIDop.GmbID/DC.identifier">gmb-2023-368061</meta:user-defined>
    <meta:user-defined meta:name="OVERHEIDop.versieInformatie"/>
  </office:meta>
</office:document-meta>
</file>