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loemveldlaan 39 2015HB Haarlem, 0392-2023-0066780, Het plaatsen van een dakkapel aan de voorzijde, verzonden 22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805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5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5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80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Gemeente Haarlem, verlengen beslistermijn omgevingsvergunning, Bloemveldlaan 39 2015HB Haarlem, 0392-2023-0066780, Het plaatsen van een dakkapel aan de voorzijde, verzonden 22-08-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56</meta:user-defined>
    <meta:user-defined meta:name="OVERHEIDop.GmbID/DC.identifier">gmb-2023-368056</meta:user-defined>
    <meta:user-defined meta:name="OVERHEIDop.versieInformatie"/>
  </office:meta>
</office:document-meta>
</file>