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an rechtswege verleend besluit op Omgevingsvergunning van rechtswege, Wilhelmina Geevestraat 13, 3172VC te Poortugaal - 2023-000646, het plaatsen van 2 dakkapellen op het achterdakvlak en een zijaanbouw aan de w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2023-000646 voor het plaatsen van 2 dakkapellen op het achterdakvlak en een zijaanbouw aan de won op locatie Wilhelmina Geevestraat 13, 3172VC te Poortugaal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6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805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5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 Geevestraat 13, 3172VC te Poortugaal</meta:user-defined>
    <dc:language>nl</dc:language>
    <meta:user-defined meta:name="OVERHEIDop.locatietype/OVERHEIDop.gebiedsmarkering">Vlak</meta:user-defined>
    <meta:user-defined meta:name="DC.title">Kennisgeving van rechtswege verleend besluit op Omgevingsvergunning van rechtswege, Wilhelmina Geevestraat 13, 3172VC te Poortugaal - 2023-000646, het plaatsen van 2 dakkapellen op het achterdakvlak en een zijaanbouw aan de wo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52</meta:user-defined>
    <meta:user-defined meta:name="OVERHEIDop.GmbID/DC.identifier">gmb-2023-368052</meta:user-defined>
    <meta:user-defined meta:name="OVERHEIDop.versieInformatie"/>
  </office:meta>
</office:document-meta>
</file>