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oenderloseweg 10 Ugchelen d.d. 22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2 augustus 2023</text:p>
            <text:p text:style-name="common-al">Omschrijving: Opening expositie Bomen voor Jou</text:p>
            <text:p text:style-name="common-al">Locatie: Hoenderloseweg 10, 7339 GH Ugchelen</text:p>
            <text:p text:style-name="common-al">Zaaknummer: 02004717528</text:p>
            <text:p text:style-name="common-al">Datum evenement: 22 september 2023 van 15.00 uur tot 17.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8051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5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5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17528</meta:user-defined>
    <dc:language>nl</dc:language>
    <meta:user-defined meta:name="OVERHEIDop.locatietype/OVERHEIDop.gebiedsmarkering">Punt</meta:user-defined>
    <meta:user-defined meta:name="DC.title">Besluit evenementenvergunning Hoenderloseweg 10 Ugchelen d.d. 22 september 2023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051</meta:user-defined>
    <meta:user-defined meta:name="OVERHEIDop.GmbID/DC.identifier">gmb-2023-368051</meta:user-defined>
    <meta:user-defined meta:name="OVERHEIDop.versieInformatie"/>
  </office:meta>
</office:document-meta>
</file>