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 - concept saneringsprogramma - voor geluidsanering van de woningen aan de Persant Snoepweg in Leiderdorp</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rdorp heeft de Omgevingsdienst West-Holland een concept saneringsprogramma opgesteld voor een aantal woningen aan de Persant Snoepweg in Leiderdorp. Deze woningen staan op een lijst met saneringswoningen die het ministerie van VROM in 2000 heeft opgesteld. </text:p>
            <text:p text:style-name="common-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sbelasting op de betrokken woningen vast.</text:p>
            <text:p text:style-name="common-al">
            <text:span text:style-name="nadrukvet">Stukken inzien</text:span>
          </text:p>
            <text:p text:style-name="common-al">Het concept saneringsprogramma kunt u inzien in de periode <text:span text:style-name="nadrukvet">van donderdag 7 september 2023 tot en met 18 oktober 2023:</text:span></text:p>
            <text:list text:style-name="id1-3-2-1-1-5">
              <text:list-item text:style-override="id1-3-2-1-1-5-1">
                <text:number>1.</text:number>
                <text:p text:style-name="al">Bij de receptie van de het Gemeentehuis , Willem-Alexanderlaan 1 te Leiderdorp. De openingstijden zijn op maandag, dinsdag en donderdag van 8.30 uur tot 17.00 uur. Woensdag van 8.30 uur tot 20.00 uur en vrijdag van 8.30 uur tot 13.00 uur. </text:p>
              </text:list-item>
              <text:list-item text:style-override="id1-3-2-1-1-5-2">
                <text:number>2.</text:number>
                <text:p text:style-name="al">Op de website van de Omgevingsdienst West-Holland: <text:a xlink:href="http://www.odwh.nl/actuele-dossiers" xlink:type="simple">www.odwh.nl/actuele-dossiers</text:a> (dossiernaam: Concept saneringsprogramma Persant Snoepweg Leiderdorp)</text:p>
              </text:list-item>
            </text:list>
            <text:p text:style-name="common-al">
            <text:span text:style-name="nadrukvet">Zienswijzen</text:span>
          </text:p>
            <text:p text:style-name="common-al">U kunt tot en met <text:span text:style-name="nadrukvet">18 oktober 2023 </text:span>een zienswijze (reactie) indienen. Richt uw brief aan het college van burgemeester en wethouders van de gemeente Leiderdorp per adres: Omgevingsdienst West-Holland, Postbus 159, 2300 AD Leiden. </text:p>
            <text:p text:style-name="common-al">
            <text:span text:style-name="nadrukvet">Inlichtingen</text:span>
          </text:p>
            <text:p text:style-name="last-al">Voor meer informatie kunt u contact opnemen met: mevrouw W. Hoekman van de Omgevingsdienst via 071-4083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80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16-005553</meta:user-defined>
    <meta:user-defined meta:name="DCTERMS.abstract">concept saneringsprogramma - voor geluidsanering van de woningen aan de Persant Snoepweg in Leiderdorp.</meta:user-defined>
    <dc:language>nl</dc:language>
    <meta:user-defined meta:name="OVERHEIDop.locatietype/OVERHEIDop.gebiedsmarkering">Weg</meta:user-defined>
    <meta:user-defined meta:name="DC.title">Wet geluidhinder - concept saneringsprogramma - voor geluidsanering van de woningen aan de Persant Snoepweg in Leiderdorp</meta:user-defined>
    <meta:user-defined meta:name="DCTERMS.W3CDTF/DCTERMS.available">2023-09-06</meta:user-defined>
    <meta:user-defined meta:name="DCTERMS.W3CDTF/OVERHEIDop.jaargang">2023</meta:user-defined>
    <meta:user-defined meta:name="OVERHEIDop.publicationIssue">368049</meta:user-defined>
    <meta:user-defined meta:name="OVERHEIDop.GmbID/DC.identifier">gmb-2023-368049</meta:user-defined>
    <meta:user-defined meta:name="OVERHEIDop.versieInformatie"/>
  </office:meta>
</office:document-meta>
</file>