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ethoven, organiseren van een burendag op 23 september 2023 in de Gil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14</text:p>
            <text:p text:style-name="common-al">Meldingsdatum: 07-08-2023</text:p>
            <text:p text:style-name="common-al">Omschrijving: Riethoven, organiseren van een burendag op 23 september 2023 in de Gildestraat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804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814</meta:user-defined>
    <meta:user-defined meta:name="DCTERMS.abstract">organiseren van een burendag op 23 september 2023 in de Gildestraat in Riethoven</meta:user-defined>
    <dc:language>nl</dc:language>
    <meta:user-defined meta:name="OVERHEIDop.locatietype/OVERHEIDop.gebiedsmarkering">Punt</meta:user-defined>
    <meta:user-defined meta:name="DC.title">Ingekomen melding, Riethoven, organiseren van een burendag op 23 september 2023 in de Gildestraa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48</meta:user-defined>
    <meta:user-defined meta:name="OVERHEIDop.GmbID/DC.identifier">gmb-2023-368048</meta:user-defined>
    <meta:user-defined meta:name="OVERHEIDop.versieInformatie"/>
  </office:meta>
</office:document-meta>
</file>