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064, Bilderdijklaan 2, 2985XB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9 augustus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064</text:p>
            <text:p text:style-name="common-al">De omschrijving van de zaak:het wijzigen omgevingsvergunning IKC De Noord met het realiseren van een extra l</text:p>
            <text:p text:style-name="common-al">De ontvangstdatum van de zaak:10 juli 2023</text:p>
            <text:p text:style-name="common-al">De globale locatie:Bilderdijklaan 2, 2985XB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6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804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ilderdijklaan 2, 2985XB Ridderkerk</meta:user-defined>
    <dc:language>nl</dc:language>
    <meta:user-defined meta:name="OVERHEIDop.locatietype/OVERHEIDop.gebiedsmarkering">Punt</meta:user-defined>
    <meta:user-defined meta:name="DC.title">Kennisgeving termijnverlenging 2023-002064, Bilderdijklaan 2, 2985XB Ridderkerk</meta:user-defined>
    <meta:user-defined meta:name="DCTERMS.W3CDTF/DCTERMS.available">2023-08-24</meta:user-defined>
    <meta:user-defined meta:name="DCTERMS.W3CDTF/OVERHEIDop.jaargang">2023</meta:user-defined>
    <meta:user-defined meta:name="OVERHEIDop.publicationIssue">368047</meta:user-defined>
    <meta:user-defined meta:name="OVERHEIDop.GmbID/DC.identifier">gmb-2023-368047</meta:user-defined>
    <meta:user-defined meta:name="OVERHEIDop.versieInformatie"/>
  </office:meta>
</office:document-meta>
</file>