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de inrit aan Randenborgweg 74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Randenborgweg 74, 6118 GG te Nieuwstadt / Echt-Susteren / ingekomen 17 augustus 2023 / het verlengen van de inrit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68046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04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04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verlengen van de inrit aan Randenborgweg 74 te Nieuwstadt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046</meta:user-defined>
    <meta:user-defined meta:name="OVERHEIDop.GmbID/DC.identifier">gmb-2023-368046</meta:user-defined>
    <meta:user-defined meta:name="OVERHEIDop.versieInformatie"/>
  </office:meta>
</office:document-meta>
</file>