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asteursingel 6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Pasteursingel 67A, 3028EK, verwijderen draagmuur tussen keuken en woonkamer (aanvraagdatum 17-08-2023, dossiernummer OMV.23.08.00177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68044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044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044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Pasteursingel 67A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8044</meta:user-defined>
    <meta:user-defined meta:name="OVERHEIDop.GmbID/DC.identifier">gmb-2023-368044</meta:user-defined>
    <meta:user-defined meta:name="OVERHEIDop.versieInformatie"/>
  </office:meta>
</office:document-meta>
</file>