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vitalisatie van de voorgevel van het winkelpand aan Haverterstraat 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averterstraat 2, 6118 CD te Nieuwstadt / Echt-Susteren / ingekomen 16 augustus 2023 / de revitalisatie van de voorgevel van het winkelpan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803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vitalisatie van de voorgevel van het winkelpand aan Haverterstraat 2 te Nieuwstad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38</meta:user-defined>
    <meta:user-defined meta:name="OVERHEIDop.GmbID/DC.identifier">gmb-2023-368038</meta:user-defined>
    <meta:user-defined meta:name="OVERHEIDop.versieInformatie"/>
  </office:meta>
</office:document-meta>
</file>