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ugerstraat18ibd018f5f-ef87-493d-8db0-b0acb919a1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Krugerstraat 18 aanleg gehandicaptenparkeerplaats kenteken 05-PP-G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05-PP-GV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Krugerstraat 18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05-PP-GV en het aanbrengen van ondersteunende markeringen (RVV 1990), in te stellen: een gehandicaptenparkeerplaats ter hoogte van perceel Krugerstraat 18 (parkeervaknummer 12308348513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6.51509433962264mm"><draw:image xlink:href="Pictures/krugerstraat18ibd018f5f-ef87-493d-8db0-b0acb919a13b.png" xlink:type="simple"/></draw:frame></text:p>
            </text:section></draw:text-box></draw:frame>
          </text:p>
            <text:p text:style-name="common-al">Amsterdam, 23 augustus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803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3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3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rugerstraat 18 aanleg gehandicaptenparkeerplaats kenteken 05-PP-GV -  Krugerstraat 1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rugerstraat 18 aanleg gehandicaptenparkeerplaats kenteken 05-PP-GV</meta:user-defined>
    <meta:user-defined meta:name="OVERHEIDop.verkeersbordcode">E6</meta:user-defined>
    <dc:language>nl</dc:language>
    <meta:user-defined meta:name="OVERHEIDop.locatietype/OVERHEIDop.gebiedsmarkering">Adres</meta:user-defined>
    <meta:user-defined meta:name="DC.title">Amsterdam Oost, verkeersbesluit Krugerstraat 18 aanleg gehandicaptenparkeerplaats kenteken 05-PP-GV</meta:user-defined>
    <meta:user-defined meta:name="DCTERMS.W3CDTF/DCTERMS.available">2023-08-25</meta:user-defined>
    <meta:user-defined meta:name="DCTERMS.W3CDTF/OVERHEIDop.jaargang">2023</meta:user-defined>
    <meta:user-defined meta:name="OVERHEIDop.publicationIssue">368032</meta:user-defined>
    <meta:user-defined meta:name="OVERHEIDop.GmbID/DC.identifier">gmb-2023-368032</meta:user-defined>
    <meta:user-defined meta:name="OVERHEIDop.versieInformatie"/>
  </office:meta>
</office:document-meta>
</file>